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Calibri Light" svg:font-family="&quot;Calibri Light&quot;"/>
    <style:font-face style:name="Symbol" svg:font-family="Symbo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automatic" fo:wrap-option="wrap" fo:background-color="transparent" style:repeat-content="false"/>
      <style:paragraph-properties fo:text-align="start" fo:margin-left="7.413cm"/>
      <style:text-properties fo:color="#000000" style:font-name="Calibri" style:font-name-asian="Calibri" style:font-name-complex="Calibri" fo:font-size="12pt" style:font-size-asian="12pt" style:font-size-complex="12pt" style:font-family-generic="swiss"/>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85320" style:text-line-through-style="none" style:font-name="Calibri Light" style:font-name-asian="Calibri Light" style:font-name-complex="Calibri Light" fo:font-size="36pt" style:font-size-asian="36pt" style:font-size-complex="3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8532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8647916666667cm"/>
    </style:style>
    <style:style style:name="co2" style:family="table-column">
      <style:table-column-properties fo:break-before="auto" style:column-width="0.740833333333333cm"/>
    </style:style>
    <style:style style:name="co3" style:family="table-column">
      <style:table-column-properties fo:break-before="auto" style:column-width="1.48166666666667cm"/>
    </style:style>
    <style:style style:name="ro1" style:family="table-row">
      <style:table-row-properties style:row-height="408.95pt" style:use-optimal-row-height="false" fo:break-before="auto"/>
    </style:style>
    <style:style style:name="ro2" style:family="table-row">
      <style:table-row-properties style:row-height="267.95pt" style:use-optimal-row-height="false" fo:break-before="auto"/>
    </style:style>
    <style:style style:name="ro3" style:family="table-row">
      <style:table-row-properties style:row-height="258.95pt" style:use-optimal-row-height="false" fo:break-before="auto"/>
    </style:style>
    <style:style style:name="ro4" style:family="table-row">
      <style:table-row-properties style:row-height="351.2pt" style:use-optimal-row-height="false" fo:break-before="auto"/>
    </style:style>
    <style:style style:name="ro5" style:family="table-row">
      <style:table-row-properties style:row-height="406.5pt" style:use-optimal-row-height="false" fo:break-before="auto"/>
    </style:style>
    <style:style style:name="ro6" style:family="table-row">
      <style:table-row-properties style:row-height="393.75pt" style:use-optimal-row-height="false" fo:break-before="auto"/>
    </style:style>
    <style:style style:name="ro7" style:family="table-row">
      <style:table-row-properties style:row-height="272.1pt" style:use-optimal-row-height="false" fo:break-before="auto"/>
    </style:style>
    <style:style style:name="ro8" style:family="table-row">
      <style:table-row-properties style:row-height="122.2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6.172% 66.6667%" fo:font-family="Gill Sans MT" style:font-family-complex="Gill Sans MT" fo:font-size="0.28125in" style:font-size-asian="0.28125in" style:font-size-complex="0.28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6.172% 66.6667%" fo:font-family="Gill Sans MT" style:font-family-complex="Gill Sans MT" fo:font-size="0.28125in" style:font-size-asian="0.28125in" style:font-size-complex="0.28125in" fo:letter-spacing="-0.01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82in" svg:stroke-color="#000000" svg:stroke-opacity="100%"/>
    </style:style>
    <style:style style:family="graphic" style:name="a1">
      <style:graphic-properties draw:fill="solid" draw:fill-color="#ffd8d8"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20.576% 66.6667%" fo:font-family="Gill Sans MT" style:font-family-complex="Gill Sans MT" fo:font-size="0.28125in" style:font-size-asian="0.28125in" style:font-size-complex="0.28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20.576% 66.6667%" fo:font-family="Gill Sans MT" style:font-family-complex="Gill Sans MT" fo:font-size="0.28125in" style:font-size-asian="0.28125in" style:font-size-complex="0.28125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20.576% 66.6667%" fo:font-family="Gill Sans MT" style:font-family-complex="Gill Sans MT" fo:font-size="0.28125in" style:font-size-asian="0.28125in" style:font-size-complex="0.28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20.576% 66.6667%" fo:font-family="Gill Sans MT" style:font-family-complex="Gill Sans MT" fo:font-size="0.28125in" style:font-size-asian="0.28125in" style:font-size-complex="0.28125in" fo:letter-spacing="-0.03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Gill Sans MT" style:font-family-complex="Gill Sans M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2" table:style-name="ce3">
            <text:p><text:span text:style-name="T2">REGULAMENTO DE RECURSOS HUMANOS</text:span></text:p>
            <text:p><text:span text:style-name="T1">Este Regulamento estabelece as diretrizes adotadas pela ASSOCIAÇÃO DE MORADORES DO JARDIM SÃO FRANCISCO na gestão dos seus colaboradores.</text:span></text:p>
          </table:table-cell>
          <table:covered-table-cell/>
          <table:table-cell table:number-columns-repeated="16382"/>
        </table:table-row>
        <table:table-row table:style-name="ro2">
          <table:covered-table-cell/>
          <table:covered-table-cell/>
          <table:table-cell table:number-columns-repeated="16382"/>
        </table:table-row>
        <table:table-row table:style-name="ro1">
          <table:table-cell office:value-type="string" table:number-columns-spanned="1" table:number-rows-spanned="2" table:style-name="ce4">
            <text:p><text:span text:style-name="T3">Sumário</text:span></text:p>
            <text:p><text:span text:style-name="T4">Objetivo <text:s text:c="150"/>01</text:span></text:p>
            <text:p><text:span text:style-name="T4">Aplicação <text:s text:c="147"/>02</text:span></text:p>
            <text:p><text:span text:style-name="T4">Diretrizes Gerais <text:s text:c="135"/>03</text:span></text:p>
            <text:p><text:span text:style-name="T4">Contratação <text:s text:c="143"/>04</text:span></text:p>
            <text:p><text:span text:style-name="T4">Gestão de Carreira <text:s text:c="132"/>05</text:span></text:p>
            <text:p><text:span text:style-name="T4">Remuneração <text:s text:c="140"/>06</text:span></text:p>
            <text:p><text:span text:style-name="T4">Desenvolvimento Profissional e Treinamento <text:s text:c="85"/>07</text:span></text:p>
            <text:p><text:span text:style-name="T4">Sistema de Avaliação <text:s text:c="127"/>08</text:span></text:p>
            <text:p><text:span text:style-name="T4">Benefícios <text:s text:c="146"/>09</text:span></text:p>
            <text:p><text:span text:style-name="T4">Desligamento <text:s text:c="141"/>10</text:span></text:p>
            <text:p><text:span text:style-name="T4">Considerações Finais <text:s text:c="127"/>11</text:span></text:p>
          </table:table-cell>
          <table:table-cell table:number-columns-repeated="16383" table:style-name="ce1"/>
        </table:table-row>
        <table:table-row table:style-name="ro3">
          <table:covered-table-cell/>
          <table:table-cell table:number-columns-repeated="16383" table:style-name="ce1"/>
        </table:table-row>
        <table:table-row table:style-name="ro1">
          <table:table-cell office:value-type="string" table:number-columns-spanned="1" table:number-rows-spanned="2" table:style-name="ce4">
            <text:p><text:span text:style-name="T3">1. Objetivo</text:span></text:p>
            <text:p><text:span text:style-name="T1">As <text:s/>políticas <text:s/>de <text:s/>Recursos <text:s/>Humanos <text:s/>constituem <text:s/>todos <text:s/>os <text:s/>preceitos, <text:s/>regras <text:s/>e <text:s/>normas estabelecidos pela Associação de Moradores do Jardim São Francisco, uma sociedade civil, de direito privado, sem fins lucrativos.</text:span></text:p>
            <text:p><text:span text:style-name="T1">Entendemos que o capital humano deve ser considerado o elemento mais importante e estratégico para a manutenção e crescimento da Organização, sendo assim, em consonância com as Leis Trabalhistas a Associação de Moradores do Jardim São Francisco estabelece aqui suas políticas de Recursos Humanos, voltada ao modelo integrado de gestão de pessoas por competências em todas as camadas dos processos de contratação, remuneração, concessão de benefícios, treinamento, avaliação de desempenho, saúde no trabalho, gestão da carreira e desligamento.</text:span></text:p>
            <text:p><text:span text:style-name="T1">Essas <text:s text:c="2"/>diretrizes <text:s text:c="2"/>visam <text:s text:c="2"/>alinhar <text:s text:c="2"/>a <text:s text:c="2"/>qualificação <text:s text:c="2"/>e <text:s text:c="2"/>despertar <text:s text:c="2"/>o <text:s text:c="2"/>envolvimento <text:s text:c="2"/>dos colaboradores com os objetivos estratégicos da Organização, criando e disseminando a cultura e os valores institucionais, conscientizando e orientando cada colaborador sobre quais são os seus efetivos direitos, obrigações, benefícios e responsabilidades.</text:span></text:p>
            <text:p><text:span text:style-name="T3">2. Aplicação</text:span></text:p>
            <text:p><text:span text:style-name="T1">O Regulamento de Recursos Humanos se aplica a todos os colaboradores que atuam no <text:s/>projeto, <text:s/>caso <text:s/>houver, <text:s/>e <text:s/>integra-se <text:s/>ao <text:s/>contrato <text:s/>de <text:s/>trabalho <text:s/>entre <text:s/>o <text:s/>funcionário <text:s/>e <text:s/>a Associação de Moradores do Jardim São Francisco, conforme o Artigo 444 da Consolidação das Leis <text:s/>Trabalhistas <text:s/>(CLT): <text:s/>“as <text:s/>relações <text:s/>contratuais <text:s/>de <text:s/>trabalho <text:s/>podem <text:s/>ser <text:s/>objeto <text:s/>de <text:s/>livre estipulação <text:s/>das <text:s/>partes <text:s/>interessadas <text:s/>em <text:s/>tudo <text:s/>quanto <text:s/>não <text:s/>contravenha <text:s/>às <text:s/>disposições <text:s/>de proteção <text:s/>ao <text:s/>trabalho, <text:s/>aos <text:s/>contratos <text:s/>coletivos <text:s/>que <text:s/>lhes <text:s/>sejam <text:s/>aplicáveis <text:s/>e <text:s/>às <text:s/>decisões <text:s/>das autoridades competentes".</text:span></text:p>
            <text:p><text:span text:style-name="T1">O <text:s/>Regulamento <text:s/>de <text:s/>Recursos <text:s/>Humanos <text:s/>tem <text:s/>força <text:s/>legal <text:s/>para <text:s/>aplicação <text:s/>no <text:s/>campo <text:s/>de deveres e direitos, tanto dos empregados (contratados) como do empregador (contratante).</text:span></text:p>
          </table:table-cell>
          <table:table-cell table:number-columns-repeated="16383" table:style-name="ce1"/>
        </table:table-row>
        <table:table-row table:style-name="ro4">
          <table:covered-table-cell/>
          <table:table-cell table:number-columns-repeated="16383" table:style-name="ce1"/>
        </table:table-row>
        <table:table-row table:style-name="ro1">
          <table:table-cell office:value-type="string" table:number-columns-spanned="1" table:number-rows-spanned="2" table:style-name="ce4">
            <text:p><text:span text:style-name="T3">3. Diretrizes Gerais</text:span></text:p>
            <text:p><text:span text:style-name="T1">Para <text:s/>garantir <text:s/>a <text:s/>transparência <text:s/>nos <text:s/>processos <text:s/>internos, <text:s/>o <text:s/>Regulamento <text:s/>de <text:s/>Recursos Humanos será entregue a todos os colaboradores contratados na ocasião de sua admissão e também terá seu conteúdo integral disponibilizado no portal e no departamento de Recursos Humanos da Associação de Moradores do Jardim São Francisco, sendo assim, os funcionários deverão <text:s text:c="2"/>observar <text:s text:c="2"/>os <text:s text:c="2"/>preceitos <text:s text:c="3"/>deste <text:s text:c="3"/>Regulamento, <text:s text:c="3"/>sendo <text:s text:c="3"/>vedada <text:s text:c="3"/>a <text:s text:c="2"/>alegação <text:s text:c="3"/>de desconhecimento de tais processos e documentos.</text:span></text:p>
            <text:p><text:span text:style-name="T1">Os direitos e deveres dos colaboradores da Associação de Moradores do Jardim São Francisco descritos neste documento são complementados pelos descritos no documento de Código de Ética.</text:span></text:p>
            <text:p><text:span text:style-name="T1">Aos <text:s text:c="2"/>casos <text:s text:c="2"/>omissos <text:s text:c="2"/>ou <text:s text:c="2"/>não <text:s text:c="2"/>previstos <text:s text:c="2"/>em <text:s text:c="2"/>ambos <text:s text:c="2"/>manuais <text:s text:c="2"/>(Código <text:s text:c="2"/>de <text:s text:c="2"/>Ética <text:s text:c="2"/>e Regulamento de Recursos Humanos), aplicam-se as Leis do Trabalho e às demais legislações complementares, já que podem ser: leis ordinárias ou leis complementares.</text:span></text:p>
            <text:p><text:span text:style-name="T3">4. Contratação</text:span></text:p>
            <text:p><text:span text:style-name="T1">A Contratação representa a formalização junto ao candidato selecionado no processo de <text:s text:c="2"/>recrutamento <text:s text:c="2"/>e <text:s text:c="2"/>seleção, <text:s text:c="2"/>preparação <text:s text:c="2"/>da <text:s text:c="2"/>documentação <text:s text:c="2"/>necessária <text:s text:c="2"/>para <text:s text:c="2"/>admissão, assinatura do contrato de trabalho e ambientação do funcionário em suas rotinas a serem desenvolvidas <text:s/>na <text:s/>Associação <text:s/>de <text:s/>Moradores <text:s/>do <text:s/>Jardim <text:s/>São <text:s/>Francisco. <text:s/>Este <text:s/>processo <text:s/>será composto de 4 pilares:</text:span></text:p>
            <text:p><text:span text:style-name="T5"></text:span><text:span text:style-name="T6"><text:s text:c="4"/></text:span><text:span text:style-name="T7">Recrutamento</text:span></text:p>
            <text:p><text:span text:style-name="T1">O <text:s/>recrutamento <text:s/>ocorre <text:s/>a <text:s/>partir <text:s/>das <text:s/>necessidades <text:s/>presentes <text:s/>e <text:s/>objetivos <text:s/>futuros <text:s/>da Associação. As fontes para recrutamento são externas como divulgações em mídias ou portais especializados, ou internas através de murais, internet ou indicações de outros colaboradores. Ao surgir uma oportunidade de vaga, estes serão os canais utilizados para sua divulgação.</text:span></text:p>
            <text:p><text:span text:style-name="T5"></text:span><text:span text:style-name="T6"><text:s text:c="4"/></text:span><text:span text:style-name="T7">Seleção</text:span></text:p>
            <text:p><text:span text:style-name="T1">Nesta fase serão aplicados testes de conhecimento geral e específicos de acordo com</text:span></text:p>
          </table:table-cell>
          <table:table-cell table:number-columns-repeated="16383" table:style-name="ce1"/>
        </table:table-row>
        <table:table-row table:style-name="ro1">
          <table:covered-table-cell/>
          <table:table-cell table:number-columns-repeated="16383" table:style-name="ce1"/>
        </table:table-row>
        <table:table-row table:style-name="ro1">
          <table:table-cell office:value-type="string" table:number-columns-spanned="1" table:number-rows-spanned="2" table:style-name="ce4">
            <text:p><text:span text:style-name="T1">o cargo e área de atuação, garantindo que o candidato seja selecionado de acordo com o perfil e competências correspondentes e desejados à vaga.</text:span></text:p>
            <text:p><text:span text:style-name="T5"></text:span><text:span text:style-name="T6"><text:s text:c="4"/></text:span><text:span text:style-name="T7">Admissão</text:span></text:p>
            <text:p><text:span text:style-name="T1">Uma <text:s text:c="2"/>vez <text:s text:c="2"/>contratado, <text:s text:c="2"/>o <text:s text:c="2"/>colaborador <text:s text:c="2"/>passa <text:s text:c="2"/>por <text:s text:c="2"/>um <text:s text:c="2"/>processo <text:s text:c="2"/>de <text:s text:c="2"/>ambientação/ experiência, que poderá variar conforme as convenções sindicais e leis trabalhistas. Mesmo neste <text:s/>período, <text:s/>todo <text:s/>colaborador <text:s/>admitido, <text:s/>obriga-se <text:s/>a <text:s/>cumprir <text:s/>as <text:s/>normas <text:s/>internas <text:s/>e <text:s/>a observar os princípios descritos no Código de Ética e no Regimento de Recursos Humanos da Associação de Moradores do Jardim São Francisco.</text:span></text:p>
            <text:p><text:span text:style-name="T5"></text:span><text:span text:style-name="T6"><text:s text:c="4"/></text:span><text:span text:style-name="T7">Recontratação</text:span></text:p>
            <text:p><text:span text:style-name="T1">A Associação de Moradores do Jardim São Francisco admite a recontratação de colaboradores nos <text:s/>termos <text:s/>da <text:s/>Lei, <text:s/>respeitando <text:s/>o <text:s/>prazo <text:s/>mínimo <text:s/>de <text:s/>afastamento <text:s/>do <text:s/>funcionário <text:s/>de <text:s/>6 <text:s/>(seis) meses <text:s/>em <text:s/>qualquer <text:s/>modalidade <text:s/>de <text:s/>contratação <text:s/>adotada <text:s/>pela <text:s/>Associação, <text:s/>desde <text:s/>que <text:s/>o funcionário não tenha sido demitido por justa causa.</text:span></text:p>
            <text:p><text:span text:style-name="T3">5. Gestão de Carreira</text:span></text:p>
            <text:p><text:span text:style-name="T1">A Associação de Moradores do Jardim São Francisco adotou o modelo de gestão de pessoas <text:s/>por <text:s/>competência <text:s/>para <text:s/>administrar <text:s/>o <text:s/>processo <text:s/>de <text:s/>gestão <text:s/>de <text:s/>carreiras. <text:s/>Para <text:s/>nós, competência <text:s/>é <text:s/>o <text:s/>resultado <text:s/>da <text:s/>mobilização <text:s/>do <text:s/>repertório <text:s/>de <text:s/>conhecimentos, <text:s/>habilidades, atitudes e experiências do funcionário em um determinado contexto, de forma alinhada aos valores e à estratégia da organização social e está associada à entrega, ou seja, à contribuição da pessoa para a Organização Social e consequente agregação de valor.</text:span></text:p>
            <text:p><text:span text:style-name="T5"></text:span><text:span text:style-name="T6"><text:s text:c="4"/></text:span><text:span text:style-name="T7">Mobilidade e Evolução</text:span></text:p>
            <text:p><text:span text:style-name="T1">As possibilidades de mobilidade e evolução de carreira na Associação de Moradores do Jardim <text:s/>São <text:s/>Francisco <text:s/>são <text:s/>representadas <text:s/>por <text:s/>trajetórias <text:s/>profissionais. <text:s/>Estas <text:s/>consistem <text:s/>em agrupamentos de funções de natureza de trabalho semelhantes, que refletem os processos fundamentais existentes na Associação e que, portanto, mobilizam um conjunto semelhante de competências.</text:span></text:p>
          </table:table-cell>
          <table:table-cell table:number-columns-repeated="16383" table:style-name="ce1"/>
        </table:table-row>
        <table:table-row table:style-name="ro5">
          <table:covered-table-cell/>
          <table:table-cell table:number-columns-repeated="16383" table:style-name="ce1"/>
        </table:table-row>
        <table:table-row table:style-name="ro1">
          <table:table-cell office:value-type="string" table:number-columns-spanned="1" table:number-rows-spanned="2" table:style-name="ce4">
            <text:p><text:span text:style-name="T5"></text:span><text:span text:style-name="T6"><text:s text:c="4"/></text:span><text:span text:style-name="T7">Avaliação</text:span></text:p>
            <text:p><text:span text:style-name="T1">A avaliação e diferenciação do nível de entrega e agregação de valor das pessoas na Associação de Moradores do Jardim São Francisco, viabilizam-se por meio da classificação por nível <text:s/>de <text:s/>complexidade, <text:s/>envolvendo <text:s/>escopo <text:s/>de <text:s/>responsabilidade, <text:s/>nível <text:s/>de <text:s/>estruturação <text:s/>das atividades, grau de autonomia e supervisão, tratamento das informações e nível de atuação.</text:span></text:p>
            <text:p><text:span text:style-name="T1">Os aspectos observáveis de interação com o contexto da Associação e a atuação dos funcionários nesses fatores denota seu nível de desenvolvimento e maturidade. Quanto maior a <text:s/>capacidade <text:s/>de <text:s/>lidar <text:s/>com <text:s/>situações <text:s/>mais complexas, mais <text:s/>elevado <text:s/>será o <text:s/>seu <text:s/>patamar de desenvolvimento. Há possibilidade de progressão tanto na carreira técnica como na carreira de liderança.</text:span></text:p>
            <text:p><text:span text:style-name="T5"></text:span><text:span text:style-name="T6"><text:s text:c="4"/></text:span><text:span text:style-name="T7">Requisitos de Acesso</text:span></text:p>
            <text:p><text:span text:style-name="T1">Os <text:s/>requisitos <text:s/>de <text:s/>acesso <text:s/>representam <text:s/>os <text:s/>parâmetros <text:s/>e <text:s/>critérios <text:s/>que <text:s/>orientam <text:s/>a mobilidade de carreira e sinalizam ações de desenvolvimento para a evolução das pessoas na Associação. <text:s/>O <text:s/>cargo <text:s/>máximo <text:s/>na <text:s/>Associação <text:s/>de <text:s/>Moradores <text:s/>do <text:s/>Jardim <text:s/>São <text:s/>Francisco <text:s/>é <text:s/>o <text:s/>de Diretor, ocupado por profissionais aprovados pelo Conselho de Administração e, portanto, não deve ser visualizado como uma evolução natural da carreira de liderança, mas sim como uma referência <text:s/>para <text:s/>que <text:s/>outros <text:s/>profissionais <text:s/>possam, <text:s/>no <text:s/>futuro, <text:s/>se <text:s/>preparar <text:s/>e <text:s/>aumentar <text:s/>suas chances de serem indicados como sucessores do atual grupo executivo.</text:span></text:p>
            <text:p><text:span text:style-name="T3">6. Remuneração</text:span></text:p>
            <text:p><text:span text:style-name="T1">A <text:s/>remuneração <text:s/>dos <text:s/>funcionários <text:s/>será <text:s/>administrada <text:s/>de <text:s/>acordo <text:s/>com <text:s/>a <text:s/>estratégia <text:s/>de posicionamento <text:s text:c="2"/>no <text:s text:c="2"/>mercado <text:s text:c="2"/>de <text:s text:c="2"/>organizações <text:s text:c="2"/>congêneres <text:s text:c="2"/>definida <text:s/>pela <text:s text:c="2"/>Associação <text:s text:c="2"/>de Moradores do Jardim São Francisco, em consonância com o Modelo Integrado de Gestão de Pessoas <text:s/>por <text:s/>Competências. <text:s/>Será <text:s/>de <text:s/>responsabilidade <text:s/>do <text:s/>Conselho <text:s/>de <text:s/>Administração <text:s/>fixar anualmente a tabela de remuneração.</text:span></text:p>
            <text:p><text:span text:style-name="T5"></text:span><text:span text:style-name="T6"><text:s text:c="4"/></text:span><text:span text:style-name="T7">Critérios para Movimentação Salarial</text:span></text:p>
            <text:p><text:span text:style-name="T1">A <text:s/>movimentação <text:s/>salarial <text:s/>do <text:s/>funcionário <text:s/>na <text:s/>trajetória <text:s/>pode <text:s/>ser <text:s/>por <text:s/>progressão <text:s/>ou</text:span></text:p>
          </table:table-cell>
          <table:table-cell table:number-columns-repeated="16383" table:style-name="ce1"/>
        </table:table-row>
        <table:table-row table:style-name="ro1">
          <table:covered-table-cell/>
          <table:table-cell table:number-columns-repeated="16383" table:style-name="ce1"/>
        </table:table-row>
        <table:table-row table:style-name="ro1">
          <table:table-cell office:value-type="string" table:number-columns-spanned="1" table:number-rows-spanned="2" table:style-name="ce4">
            <text:p><text:span text:style-name="T1">promoção. A progressão considera a movimentação salarial sem que haja mudança no nível de atuação do profissional, enquanto que a promoção indica mudança de nível de carreira e, consequentemente, de faixa salarial. Para que ocorra tanto a progressão quanto a promoção, deve-se observar a oportunidade de mobilidade de carreira, respeitando, ainda, a capacidade orçamentária atual e projetada no Associação aprovada pelo Conselho de Administração.</text:span></text:p>
            <text:p><text:span text:style-name="T1">O resultado da <text:s/>Avaliação <text:s/>de Desempenho por Competência, com detalhamento de pontos <text:s/>fortes <text:s/>e <text:s/>espaços <text:s/>para <text:s/>melhorias, <text:s/>fornece <text:s/>elementos <text:s/>que <text:s/>auxiliam <text:s/>na <text:s/>decisão <text:s/>e priorização <text:s/>de <text:s/>movimentação <text:s/>salarial <text:s/>de <text:s/>profissionais. <text:s/>Todas <text:s/>as <text:s/>movimentações <text:s/>salariais e funcionais individuais deverão ser aprovadas pela Diretoria Executiva da Associação.</text:span></text:p>
            <text:p><text:span text:style-name="T1">A Associação de Moradores do Jardim São Francisco aplica o índice de reajuste salarial determinado pelo Sindicato Intermunicipal dos Trabalhadores em Instituições Beneficentes, Religiosas <text:s/>e <text:s/>Filantrópicas <text:s/>do <text:s/>Município <text:s/>de <text:s/>Guarulhos <text:s/>e <text:s/>Região, na data-base <text:s/>da <text:s/>categoria, publicada em Convenção Coletiva de Trabalho.</text:span></text:p>
            <text:p><text:span text:style-name="T3">7. Desenvolvimento Profissional e Treinamento</text:span></text:p>
            <text:p><text:span text:style-name="T1">As condições para o desenvolvimento profissional e treinamento dos funcionários da Associação de Moradores do Jardim São Francisco consistem em referenciais para que o gestor conduza seus funcionários ao desenvolvimento das competências essenciais, seja para superar uma lacuna e contribuir de forma mais efetiva para o alcance dos resultados da <text:s/>Associação, ou para prepará-los para demandas cada vez mais complexas.</text:span></text:p>
            <text:p><text:span text:style-name="T1">As <text:s/>ações <text:s/>de <text:s/>desenvolvimento <text:s/>surgem <text:s/>para <text:s/>atender <text:s/>às <text:s/>demandas <text:s/>específicas <text:s/>de negócio, <text:s text:c="2"/>aos <text:s text:c="2"/>direcionadores <text:s text:c="2"/>estratégicos, <text:s text:c="2"/>ou <text:s text:c="2"/>por <text:s text:c="2"/>meio <text:s text:c="2"/>do <text:s text:c="2"/>Plano <text:s text:c="2"/>de <text:s text:c="2"/>Desenvolvimento Individual que é gerado a cada ciclo anual da Avaliação de Desempenho elaborado pelo gestor imediato <text:s text:c="2"/>e <text:s/>pactuado <text:s text:c="2"/>com <text:s/>o <text:s/>funcionário. <text:s text:c="2"/>Cabe <text:s/>a <text:s/>Associação <text:s/>estimular <text:s/>e <text:s/>proporcionar oportunidades <text:s/>para <text:s/>o <text:s/>desenvolvimento <text:s/>dos <text:s/>funcionários <text:s/>respeitando <text:s/>a <text:s/>disponibilidade <text:s/>de tempo <text:s text:c="2"/>e <text:s text:c="2"/>orçamento. <text:s text:c="2"/>Não <text:s text:c="2"/>obstante, <text:s text:c="2"/>cabe <text:s text:c="2"/>ao <text:s text:c="2"/>funcionário <text:s text:c="2"/>a <text:s text:c="2"/>responsabilidade <text:s text:c="2"/>pelo autodesenvolvimento.</text:span></text:p>
            <text:p><text:span text:style-name="T3">8. Sistema de Avaliação</text:span></text:p>
          </table:table-cell>
          <table:table-cell table:number-columns-repeated="16383" table:style-name="ce1"/>
        </table:table-row>
        <table:table-row table:style-name="ro6">
          <table:covered-table-cell/>
          <table:table-cell table:number-columns-repeated="16383" table:style-name="ce1"/>
        </table:table-row>
        <table:table-row table:style-name="ro1">
          <table:table-cell office:value-type="string" table:number-columns-spanned="1" table:number-rows-spanned="2" table:style-name="ce4">
            <text:p><text:span text:style-name="T1">A Associação de Moradores do Jardim São Francisco adota para avaliar o desempenho de seus colaboradores, o sistema de avaliação por metas e avaliação por competências. Ambas as <text:s/>avaliações <text:s/>são <text:s/>complementares, <text:s/>identificam <text:s/>oportunidades <text:s/>de <text:s/>desenvolvimento <text:s/>dos profissionais e permitem à organização evoluir de forma cíclica sua eficiência de atuação.</text:span></text:p>
            <text:p><text:span text:style-name="T1">O ciclo de avaliação é anual, incluindo fixação de metas, acompanhamento e avaliação do resultado, envolvendo funcionário, gestor imediato e mediato.</text:span></text:p>
            <text:p><text:span text:style-name="T3">9. Benefícios</text:span></text:p>
            <text:p><text:span text:style-name="T1">A <text:s/>Associação <text:s/>de <text:s/>Moradores <text:s/>do <text:s/>Jardim <text:s/>São <text:s/>Francisco <text:s/>concede <text:s/>todos <text:s/>os <text:s/>benefícios previstos pela CLT (Consolidação das Leis do Trabalho) e, por liberalidade, concede benefícios de acordo com o previsto na Convenção Coletiva de Trabalho (CCT) vigente.</text:span></text:p>
            <text:p><text:span text:style-name="T3">10. Desligamentos</text:span></text:p>
            <text:p><text:span text:style-name="T1">O <text:s/>desligamento <text:s/>tem <text:s/>por <text:s/>objetivo <text:s/>o <text:s/>cancelamento <text:s/>de <text:s/>vínculo <text:s/>contratual <text:s/>com <text:s/>o funcionário e poderá ocorrer por decisão da Associação ou por solicitação do colaborador.</text:span></text:p>
            <text:p><text:span text:style-name="T3">11. Considerações Finais</text:span></text:p>
            <text:p><text:span text:style-name="T1">Por tratar-se de um Regulamento interno, a Associação reserva-se o direito de alterar, substituir, cancelar ou revogar o presente instrumento unilateralmente, sem a necessidade de prévia comunicação aos funcionários, respeitando os limites previstos na Consolidação das Leis Trabalhistas (CLT) e na Convenção Coletiva de Trabalho (CCT) vigentes e após aprovação nas instâncias da Diretoria Executiva e do Conselho de Administração da Associação de Moradores</text:span></text:p>
            <text:p><text:span text:style-name="T1">do Jardim São Francisco.</text:span></text:p>
          </table:table-cell>
          <table:table-cell table:number-columns-repeated="16383" table:style-name="ce1"/>
        </table:table-row>
        <table:table-row table:style-name="ro7">
          <table:covered-table-cell/>
          <table:table-cell table:number-columns-repeated="16383" table:style-name="ce1"/>
        </table:table-row>
        <table:table-row table:style-name="ro8">
          <table:table-cell office:value-type="string" table:style-name="ce2">
            <text:p>PRESIDENTE EMERSON SILVA PESTANA</text:p>
            <draw:g draw:z-index="1" draw:name="Group 2" draw:id="id7">
              <svg:title/>
              <svg:desc/>
              <draw:custom-shape svg:x="1.49369in" svg:y="1.27562in" svg:width="3.23611in" svg:height="0in" draw:id="id0" draw:style-name="a0" draw:name="Shape 3">
                <svg:title/>
                <svg:desc/>
                <draw:enhanced-geometry xmlns:dr3d="urn:oasis:names:tc:opendocument:xmlns:dr3d:1.0" draw:type="non-primitive" svg:viewBox="0 0 2959100 0" draw:enhanced-path="M 0 0 L 295870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9100"/>
                  <draw:equation draw:name="f7" draw:formula="?f4 / 0"/>
                  <draw:equation draw:name="f8" draw:formula="0 / ?f6"/>
                  <draw:equation draw:name="f9" draw:formula="2959100 / ?f6"/>
                  <draw:equation draw:name="f10" draw:formula="0 / ?f7"/>
                </draw:enhanced-geometry>
              </draw:custom-shape>
              <draw:custom-shape svg:x="2.80184in" svg:y="0.44295in" svg:width="0.79097in" svg:height="0.78542in" draw:id="id1" draw:style-name="a1" draw:name="Shape 4">
                <svg:title/>
                <svg:desc/>
                <draw:enhanced-geometry xmlns:dr3d="urn:oasis:names:tc:opendocument:xmlns:dr3d:1.0" draw:type="non-primitive" svg:viewBox="0 0 723265 718185" draw:enhanced-path="M 130303 566119 L 67394 607023 27330 646546 6176 680824 0 705992 4635 715309 8789 717772 57328 717772 59353 716299 13987 716299 20359 689520 43986 651699 81680 608646 130303 566119 Z N M 309193 0 L 294723 9662 287292 32023 284555 57145 284163 75089 284693 91320 291525 146499 299255 185700 309193 226006 305367 244158 277664 319695 255725 371114 229686 427655 200515 486336 169258 544034 136656 598183 103904 645384 71896 682792 41601 707425 13987 716299 59353 716299 83835 698495 117523 662104 156511 608646 200976 536672 207892 534463 200976 534463 237938 468040 266495 412149 287936 365419 303549 326480 314623 293962 322445 266495 348285 266495 332015 223797 337333 186252 322445 186252 313979 153952 308273 122757 305052 93494 304040 66992 304184 60366 304282 55868 305973 37084 310562 17610 319500 4417 337431 4417 327966 736 309193 0 Z N M 704520 532991 L 694950 532991 686852 540353 686852 560229 694950 567591 715563 567591 719243 563910 697158 563910 690533 558021 690533 542561 697158 536672 715817 536672 712054 534302 704520 532991 Z N M 715817 536672 L 713354 536672 718507 542561 718507 558021 713354 563910 719243 563910 722924 560229 722924 550659 721717 544173 721601 543550 717863 537960 715817 536672 Z N M 709673 538880 L 697894 538880 697894 560229 701575 560229 701575 552131 710900 552131 710409 551395 708201 550659 712618 549187 701575 549187 701575 543297 712127 543297 712004 542561 711882 541825 709673 538880 Z N M 710900 552131 L 705992 552131 707465 554340 708201 556549 708937 560229 712618 560229 711882 556549 711882 553604 710900 552131 Z N M 712127 543297 L 706728 543297 708201 544034 708201 548451 705992 549187 712618 549187 712618 546242 712273 544173 712169 543550 712127 543297 Z N M 348285 266495 L 322445 266495 353971 332533 387016 381539 419390 416445 448902 440186 473361 455692 429667 463981 384420 474151 337969 486336 291880 500299 245896 516359 200976 534463 207892 534463 245934 522316 294116 509433 345266 497930 397235 488193 449367 480215 500142 474151 556003 474151 544034 468944 593967 466655 707909 466655 688784 456337 661326 450539 511642 450539 494560 440762 461225 419275 408830 370699 377658 326033 352069 276382 348285 266495 Z N M 556003 474151 L 500720 474151 548911 495929 596670 512378 640565 522753 677281 526365 692476 525376 703876 522316 711548 517048 712846 514586 692741 514586 663605 511285 627497 501979 586835 487567 556003 474151 Z N M 715563 509433 L 710409 511642 702311 514586 712846 514586 715563 509433 Z N M 707909 466655 L 593967 466655 651975 468299 699631 478364 718507 501335 720716 496182 722925 493974 722925 488820 713964 469921 707909 466655 Z N M 599983 445386 L 580279 445881 558849 447134 511642 450539 661326 450539 649939 448135 599983 445386 Z N M 344530 60366 L 340561 82106 335972 110058 330140 144635 322547 185700 322445 186252 337333 186252 338008 181490 341309 140977 343092 101017 344530 60366 Z N M 337431 4417 L 319500 4417 327448 9432 335115 17610 341137 29677 344530 47115 347290 19876 341217 5889 337431 441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3265"/>
                  <draw:equation draw:name="f7" draw:formula="?f4 / 718185"/>
                  <draw:equation draw:name="f8" draw:formula="0 / ?f6"/>
                  <draw:equation draw:name="f9" draw:formula="723265 / ?f6"/>
                  <draw:equation draw:name="f10" draw:formula="0 / ?f7"/>
                  <draw:equation draw:name="f11" draw:formula="718185 / ?f7"/>
                </draw:enhanced-geometry>
              </draw:custom-shape>
              <draw:frame draw:id="id2" draw:style-name="a14" draw:name="Textbox 5" svg:x="1.91948in" svg:y="0.47909in" svg:width="2.52847in" svg:height="0.22639in">
                <draw:text-box>
                  <text:p text:style-name="a13" text:class-names="" text:cond-style-name=""><text:span text:style-name="a2" text:class-names="">EMERSON</text:span><text:span text:style-name="a3" text:class-names=""><text:s text:c="1"/></text:span><text:span text:style-name="a4" text:class-names="">SILVA</text:span><text:span text:style-name="a5" text:class-names=""><text:s text:c="1"/></text:span><text:span text:style-name="a6" text:class-names="">Assinado</text:span><text:span text:style-name="a7" text:class-names=""><text:s text:c="1"/></text:span><text:span text:style-name="a8" text:class-names="">de</text:span><text:span text:style-name="a9" text:class-names=""><text:s text:c="1"/></text:span><text:span text:style-name="a10" text:class-names="">forma</text:span><text:span text:style-name="a11" text:class-names=""><text:s text:c="1"/></text:span><text:span text:style-name="a12" text:class-names="">digital</text:span></text:p>
                </draw:text-box>
                <svg:title/>
                <svg:desc/>
              </draw:frame>
              <draw:frame draw:id="id3" draw:style-name="a23" draw:name="Textbox 6" svg:x="1.91948in" svg:y="0.70509in" svg:width="2.42986in" svg:height="0.32431in">
                <draw:text-box>
                  <text:p text:style-name="a18" text:class-names="" text:cond-style-name=""><text:span text:style-name="a15" text:class-names="">PESTANA:46441</text:span><text:span text:style-name="a16" text:class-names=""><text:s text:c="1"/></text:span><text:span text:style-name="a17" text:class-names="">PESTANA:46441146851</text:span></text:p>
                  <text:p text:style-name="a22" text:class-names="" text:cond-style-name=""><text:span text:style-name="a19" text:class-names="">Dados:</text:span><text:span text:style-name="a20" text:class-names=""><text:s text:c="1"/></text:span><text:span text:style-name="a21" text:class-names="">2024.10.30</text:span></text:p>
                </draw:text-box>
                <svg:title/>
                <svg:desc/>
              </draw:frame>
              <draw:frame draw:id="id4" draw:style-name="a30" draw:name="Textbox 7" svg:x="3.2194in" svg:y="0.61652in" svg:width="0.97639in" svg:height="0.13819in">
                <draw:text-box>
                  <text:p text:style-name="a29" text:class-names="" text:cond-style-name=""><text:span text:style-name="a24" text:class-names="">por</text:span><text:span text:style-name="a25" text:class-names=""><text:s text:c="1"/></text:span><text:span text:style-name="a26" text:class-names="">EMERSON</text:span><text:span text:style-name="a27" text:class-names=""><text:s text:c="1"/></text:span><text:span text:style-name="a28" text:class-names="">SILVA</text:span></text:p>
                </draw:text-box>
                <svg:title/>
                <svg:desc/>
              </draw:frame>
              <draw:frame draw:id="id5" draw:style-name="a33" draw:name="Textbox 8" svg:x="1.91948in" svg:y="0.93109in" svg:width="0.59375in" svg:height="0.22639in">
                <draw:text-box>
                  <text:p text:style-name="a32" text:class-names="" text:cond-style-name=""><text:span text:style-name="a31" text:class-names="">146851</text:span></text:p>
                </draw:text-box>
                <svg:title/>
                <svg:desc/>
              </draw:frame>
              <draw:frame draw:id="id6" draw:style-name="a38" draw:name="Textbox 9" svg:x="3.2194in" svg:y="1.02851in" svg:width="0.75139in" svg:height="0.13819in">
                <draw:text-box>
                  <text:p text:style-name="a37" text:class-names="" text:cond-style-name=""><text:span text:style-name="a34" text:class-names="">09:45:29</text:span><text:span text:style-name="a35" text:class-names=""><text:s text:c="1"/></text:span><text:span text:style-name="a36" text:class-names="">-03'00'</text:span></text:p>
                </draw:text-box>
                <svg:title/>
                <svg:desc/>
              </draw:frame>
            </draw:g>
          </table:table-cell>
          <table:table-cell table:number-columns-repeated="16383"/>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Calibri Light" svg:font-family="&quot;Calibri Light&quot;"/>
    <style:font-face style:name="Symbol" svg:font-family="Symbo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Valquiria</meta:initial-creator>
    <dc:creator>Roger</dc:creator>
    <meta:creation-date>2025-02-18T13:05:05Z</meta:creation-date>
    <dc:date>2025-02-18T13:06:57Z</dc:date>
    <meta:user-defined meta:name="Created" meta:value-type="date">2024-10-30T00:00:00Z</meta:user-defined>
    <meta:user-defined meta:name="Creator">Microsoft® Word 2019</meta:user-defined>
    <meta:user-defined meta:name="LastSaved" meta:value-type="date">2025-02-18T00:00:00Z</meta:user-defined>
    <meta:user-defined meta:name="Producer">Microsoft® Word 2019</meta:user-defined>
  </office:meta>
</office:document-meta>
</file>